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25.642cm" table:align="right"/>
    </style:style>
    <style:style style:name="Tableau1.A" style:family="table-column">
      <style:table-column-properties style:column-width="12.788cm"/>
    </style:style>
    <style:style style:name="Tableau1.B" style:family="table-column">
      <style:table-column-properties style:column-width="12.853cm"/>
    </style:style>
    <style:style style:name="Tableau1.1" style:family="table-row">
      <style:table-row-properties style:min-row-height="16.992cm"/>
    </style:style>
    <style:style style:name="Tableau1.A1" style:family="table-cell">
      <style:table-cell-properties style:writing-mode="page"/>
    </style:style>
    <style:style style:name="P1" style:family="paragraph" style:parent-style-name="Table_20_Contents">
      <style:text-properties fo:language="en" fo:country="US"/>
    </style:style>
    <style:style style:name="P2" style:family="paragraph" style:parent-style-name="Table_20_Contents">
      <style:text-properties officeooo:paragraph-rsid="002b47c0"/>
    </style:style>
    <style:style style:name="P3" style:family="paragraph" style:parent-style-name="Table_20_Contents">
      <style:text-properties fo:language="en" fo:country="US" officeooo:paragraph-rsid="00201fe5"/>
    </style:style>
    <style:style style:name="P4" style:family="paragraph" style:parent-style-name="Standard">
      <style:text-properties fo:language="en" fo:country="US"/>
    </style:style>
    <style:style style:name="T1" style:family="text">
      <style:text-properties fo:language="en" fo:country="US"/>
    </style:style>
    <style:style style:name="T2" style:family="text">
      <style:text-properties fo:color="#2a6099" loext:opacity="100%" fo:language="en" fo:country="US"/>
    </style:style>
    <style:style style:name="T3" style:family="text">
      <style:text-properties fo:color="#2a6099" loext:opacity="100%" fo:language="en" fo:country="US" officeooo:rsid="001f74c7"/>
    </style:style>
    <style:style style:name="T4" style:family="text">
      <style:text-properties fo:language="en" fo:country="US" officeooo:rsid="001f74c7"/>
    </style:style>
    <style:style style:name="T5" style:family="text">
      <style:text-properties fo:language="en" fo:country="US" officeooo:rsid="00208cc0"/>
    </style:style>
    <style:style style:name="T6" style:family="text">
      <style:text-properties fo:color="#2a6099" loext:opacity="100%" fo:language="en" fo:country="US" officeooo:rsid="00208cc0"/>
    </style:style>
    <style:style style:name="T7" style:family="text">
      <style:text-properties fo:color="#2a6099" loext:opacity="100%" fo:language="en" fo:country="US" officeooo:rsid="002c25ca"/>
    </style:style>
    <style:style style:name="T8" style:family="text">
      <style:text-properties style:text-line-through-style="solid" style:text-line-through-type="single" fo:language="en" fo:country="US"/>
    </style:style>
    <style:style style:name="T9" style:family="text">
      <style:text-properties fo:language="en" fo:country="US" officeooo:rsid="002c091a"/>
    </style:style>
    <style:style style:name="T10" style:family="text">
      <style:text-properties fo:language="en" fo:country="US" style:text-underline-style="solid" style:text-underline-width="auto" style:text-underline-color="font-color"/>
    </style:style>
    <style:style style:name="T11" style:family="text">
      <style:text-properties fo:language="en" fo:country="US" style:text-underline-style="solid" style:text-underline-width="auto" style:text-underline-color="font-color" officeooo:rsid="002c091a"/>
    </style:style>
    <style:style style:name="T12" style:family="text">
      <style:text-properties fo:color="#2a6099" loext:opacity="100%" fo:language="en" fo:country="US" officeooo:rsid="00201fe5"/>
    </style:style>
    <style:style style:name="T13" style:family="text">
      <style:text-properties fo:color="#004f9e" loext:opacity="100%" fo:language="en" fo:country="US" officeooo:rsid="002c091a"/>
    </style:style>
    <style:style style:name="T14" style:family="text">
      <style:text-properties fo:color="#004f9e" loext:opacity="100%" fo:language="en" fo:country="US" style:text-underline-style="solid" style:text-underline-width="auto" style:text-underline-color="font-color" officeooo:rsid="00277e77"/>
    </style:style>
    <style:style style:name="T15" style:family="text">
      <style:text-properties fo:color="#004f9e" loext:opacity="100%" fo:language="en" fo:country="US" officeooo:rsid="00277e77"/>
    </style:style>
    <style:style style:name="T16" style:family="text">
      <style:text-properties fo:color="#004f9e" loext:opacity="100%" fo:language="en" fo:country="US"/>
    </style:style>
    <style:style style:name="T17" style:family="text">
      <style:text-properties fo:color="#2a6099" loext:opacity="100%" fo:language="en" fo:country="US" officeooo:rsid="002774c7"/>
    </style:style>
    <style:style style:name="T18" style:family="text">
      <style:text-properties fo:color="#2a6099" loext:opacity="100%" fo:language="en" fo:country="US" officeooo:rsid="0021fa1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1">The climate-regulating meridional overturning circulation in the Atlantic Ocean is largely hidden from us (Lozier, 2012) and although continuous monitoring of its strength only commenced in 2004 and 2014 in the subtropical (Frajka-Williams, 2015) and subpolar (Lozier et al., 2017) North Atlantic, respectively, this rich system of ocean currents conveying heat and freshwater to higher latitudes is claimed, largely based on sea-surface temperature proxies, to have slowed down during the twentieth century (e.g., Caesar et al., 2018). Some studies have, however, pointed out that serious care should be taken when interpreting and attributing North Atlantic sea-surface temperature change to Atlantic Meridional Overturning Circulation (AMOC) slowdown since atmospheric effects play a large role in establishing these trends and, as such, these proxies are poor predictors of AMOC strength (Little et al., 2020; Hu &amp; Fedorov, 2020; Keil et al., 2020; L. Li et al., 2022). The recent IPCC sixth assessment report further concluded that our confidence in both reconstructed and modeled AMOC changes is low and uncertain since it is still poorly constrained.</text:p>
          </table:table-cell>
          <table:table-cell table:style-name="Tableau1.A1" office:value-type="string">
            <text:p text:style-name="P2"><text:span text:style-name="T1">The climate-regulating meridional overturning circulation in the Atlantic Ocean is largely hidden from us (Lozier, 2012)</text:span><text:span text:style-name="T2">.</text:span><text:span text:style-name="T1"> </text:span><text:span text:style-name="T3">C</text:span><text:span text:style-name="T1">ontinuous monitoring of its strength commenced in 2004 in the subtropical (Frajka-Williams, 2015) </text:span><text:span text:style-name="T3">and in 2014</text:span><text:span text:style-name="T4"> </text:span><text:span text:style-name="T5">in the</text:span><text:span text:style-name="T1"> subpolar (Lozier et al., 2017) North Atlantic. <text:s/></text:span><text:span text:style-name="T3">B</text:span><text:span text:style-name="T2">ased on sea-surface temperature </text:span><text:span text:style-name="T6">proxies</text:span><text:span text:style-name="T2">, </text:span><text:span text:style-name="T3">recent studies (e.g., Caesar et al., 2018) claimed that Atlantic Meridional Overturning Circulation (AMOC) has slow down during the twentieth century. </text:span><text:span text:style-name="T7">This</text:span><text:span text:style-name="T3"> </text:span><text:span text:style-name="T6">w</text:span><text:span text:style-name="T3">ould have important implications for </text:span><text:span text:style-name="T6">this</text:span><text:span text:style-name="T3"> </text:span><text:span text:style-name="T1">rich system of ocean currents </text:span><text:span text:style-name="T3">that</text:span><text:span text:style-name="T4"> </text:span><text:span text:style-name="T1">convey heat and freshwater to higher latitudes. </text:span><text:span text:style-name="T3">However</text:span><text:span text:style-name="T4">, </text:span><text:span text:style-name="T3">other </text:span><text:span text:style-name="T1">studies </text:span><text:span text:style-name="T4">have </text:span><text:span text:style-name="T1">point</text:span><text:span text:style-name="T4">ed</text:span><text:span text:style-name="T1"> out that </text:span><text:span text:style-name="T8">serious</text:span><text:span text:style-name="T1"> care should be taken when interpreting and attributing North Atlantic </text:span><text:span text:style-name="T9">S</text:span><text:span text:style-name="T1">ea-</text:span><text:span text:style-name="T9">S</text:span><text:span text:style-name="T1">urface </text:span><text:span text:style-name="T9">T</text:span><text:span text:style-name="T1">emperature </text:span><text:span text:style-name="T9">(SST)</text:span><text:span text:style-name="T1"> </text:span><text:span text:style-name="T10">change</text:span><text:span text:style-name="T11">s</text:span><text:span text:style-name="T1"> to AMOC slowdown. </text:span><text:span text:style-name="T12">A</text:span><text:span text:style-name="T1">tmospheric effects play </text:span><text:span text:style-name="T12">also</text:span><text:span text:style-name="T1"> a large role in establishing these </text:span><text:span text:style-name="T13">SST</text:span><text:span text:style-name="T9"> </text:span><text:span text:style-name="T14">changes</text:span><text:span text:style-name="T15">,</text:span><text:span text:style-name="T16"> </text:span><text:span text:style-name="T13">suggesting</text:span><text:span text:style-name="T16"> s</text:span><text:span text:style-name="T2">ea-surface temperature </text:span><text:span text:style-name="T1">proxies </text:span><text:span text:style-name="T17">might be </text:span><text:span text:style-name="T1">poor predictors of AMOC strength (Little et al., 2020; Hu &amp; Fedorov, 2020; Keil et al., 2020; L. Li et al., 2022). </text:span><text:span text:style-name="T18">Furthermore, o</text:span><text:span text:style-name="T2">ur confidence in both reconstructed and modeled AMOC changes is low and uncertain, since it is still poorly constrained </text:span><text:span text:style-name="T7">(</text:span><text:span text:style-name="T2">IPCC sixth assessment report</text:span><text:span text:style-name="T7">)</text:span><text:span text:style-name="T1">.</text:span></text:p>
            <text:p text:style-name="P3"/>
          </table:table-cell>
        </table:table-row>
      </table:table>
      <text:p text:style-name="P4"><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ohit Devanagari" style:font-family-complex="'Lohit Devanagari'"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2-15T17:50:08.181644517</meta:creation-date>
    <dc:date>2026-01-22T11:21:31.502884500</dc:date>
    <meta:editing-duration>PT23M40S</meta:editing-duration>
    <meta:editing-cycles>11</meta:editing-cycles>
    <meta:generator>LibreOffice/25.2.4.3$Windows_X86_64 LibreOffice_project/33e196637044ead23f5c3226cde09b47731f7e27</meta:generator>
    <meta:document-statistic meta:table-count="1" meta:image-count="0" meta:object-count="0" meta:page-count="2" meta:paragraph-count="2" meta:word-count="348" meta:character-count="2358" meta:non-whitespace-character-count="2011"/>
  </office:meta>
</office:document-meta>
</file>